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8" style:family="table-column">
      <style:table-column-properties style:column-width="1.8354in"/>
    </style:style>
    <style:style style:name="TableColumn9" style:family="table-column">
      <style:table-column-properties style:column-width="4.4576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137" style:family="table-column">
      <style:table-column-properties style:column-width="1.9055in"/>
    </style:style>
    <style:style style:name="TableColumn138" style:family="table-column">
      <style:table-column-properties style:column-width="4.3875in"/>
    </style:style>
    <style:style style:name="Table136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rogramm Dokumentation</text:span><text:span text:style-name="T3"><text:s/></text:span><text:span text:style-name="T4">(Muster)</text:span></text:p>
      <text:p text:style-name="P5"/>
      <text:p text:style-name="P6">Folgendes steht bereits vor Durchführung fest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grammpunkt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Gruppenanzahl und Gruppengröß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rklärung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Ziel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Durchführung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Gelände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Material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>Folgendes steht<text:s/>erst nach<text:s/>Durchführung fest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robleme bei der Durchführung<text:s/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Verbesserungsvorschläge für das nächste Mal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kus</meta:initial-creator>
    <dc:creator>ratame</dc:creator>
    <meta:creation-date>2023-02-16T20:20:00Z</meta:creation-date>
    <dc:date>2023-02-16T20:20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414" meta:row-count="2" meta:non-whitespace-character-count="359"/>
  </office:meta>
</office:document-meta>
</file>